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Droid Sans Mono1" svg:font-family="'Droid Sans Mono'" style:font-family-generic="system" style:font-pitch="variable"/>
    <style:font-face style:name="Mangal1" svg:font-family="Mangal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7c753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a26ca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d4fa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fcbb8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11df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482b6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9cce9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13fea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2087f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6297e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b5099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d78572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d7d273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d97c45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dc6252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dd7b6f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84ee6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c51b0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f4b3c7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f51ebe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fa0786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fdb11f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1pt" officeooo:rsid="00ad4fa0" officeooo:paragraph-rsid="00ad4fa0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1pt" officeooo:rsid="00a87239" officeooo:paragraph-rsid="00aa26ca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11pt" officeooo:rsid="00fdb11f" officeooo:paragraph-rsid="00fdb11f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fcbb8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c2087f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c6297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cb5099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e740f0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f51ebe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70266" officeooo:paragraph-rsid="00afcbb8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f4b3c7" style:font-size-asian="11pt" style:font-weight-asian="normal" style:font-name-complex="Verdana" style:font-size-complex="11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e740f0" officeooo:paragraph-rsid="00e740f0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37c753" style:font-size-asian="12pt" style:font-weight-asian="bold" style:font-name-complex="Verdana" style:font-size-complex="12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37c753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392ac8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6b841e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50%" fo:text-align="start" style:justify-single-word="false"/>
      <style:text-properties style:font-name="Verdana1" fo:font-size="11pt" fo:font-weight="normal" officeooo:paragraph-rsid="0037c753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7c753" style:font-size-asian="11pt" style:font-size-complex="11pt"/>
    </style:style>
    <style:style style:name="P45" style:family="paragraph" style:parent-style-name="Standard">
      <style:paragraph-properties fo:line-height="150%" fo:text-align="center" style:justify-single-word="false"/>
      <style:text-properties style:font-name="Verdana1" fo:font-size="11pt" officeooo:paragraph-rsid="0037c753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9e1349" officeooo:paragraph-rsid="00fa0786" style:font-name-asian="Verdana2" style:font-size-asian="11pt" style:font-weight-asian="bold" style:font-name-complex="Verdana2" style:font-size-complex="11pt" style:font-weight-complex="bold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101ba26" officeooo:paragraph-rsid="0101ba26" style:font-size-asian="11pt" style:font-weight-asian="bold" style:font-size-complex="11pt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Verdana1" fo:font-size="12pt" fo:font-weight="bold" officeooo:rsid="009e1349" officeooo:paragraph-rsid="00f51ebe" style:font-size-asian="12pt" style:font-weight-asian="bold" style:font-size-complex="12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officeooo:paragraph-rsid="00a31695"/>
    </style:style>
    <style:style style:name="P50" style:family="paragraph" style:parent-style-name="Standard">
      <style:paragraph-properties fo:line-height="150%" fo:text-align="justify" style:justify-single-word="false"/>
      <style:text-properties officeooo:paragraph-rsid="00cc3e8b"/>
    </style:style>
    <style:style style:name="P51" style:family="paragraph" style:parent-style-name="Standard">
      <style:paragraph-properties fo:line-height="150%" fo:text-align="justify" style:justify-single-word="false"/>
      <style:text-properties officeooo:paragraph-rsid="00dd7b6f"/>
    </style:style>
    <style:style style:name="P52" style:family="paragraph" style:parent-style-name="Standard">
      <style:paragraph-properties fo:line-height="150%" fo:text-align="justify" style:justify-single-word="false"/>
      <style:text-properties officeooo:paragraph-rsid="00329769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54" style:family="paragraph" style:parent-style-name="Standard">
      <style:paragraph-properties fo:line-height="150%" fo:text-align="center" style:justify-single-word="false"/>
      <style:text-properties fo:color="#000000" style:font-name="Verdana" fo:font-size="12pt" fo:font-weight="bold" officeooo:paragraph-rsid="0037c753" style:font-size-asian="12pt" style:font-weight-asian="bold" style:font-name-complex="Verdana" style:font-size-complex="12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2pt" fo:font-style="normal" fo:font-weight="bold" officeooo:rsid="00132d87" officeooo:paragraph-rsid="00a70266" style:font-size-asian="12pt" style:font-style-asian="normal" style:font-weight-asian="bold" style:font-name-complex="Verdana" style:font-size-complex="12pt" style:font-style-complex="normal" style:font-weight-complex="bold" style:text-scale="100%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2pt" fo:font-style="normal" fo:font-weight="bold" officeooo:rsid="00ab82fe" officeooo:paragraph-rsid="00ab82fe" style:font-size-asian="12pt" style:font-style-asian="normal" style:font-weight-asian="bold" style:font-name-complex="Verdana" style:font-size-complex="12pt" style:font-style-complex="normal" style:font-weight-complex="bold" style:text-scale="100%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2pt" fo:font-style="normal" fo:font-weight="bold" officeooo:rsid="00ad4fa0" officeooo:paragraph-rsid="00ad4fa0" style:font-size-asian="12pt" style:font-style-asian="normal" style:font-weight-asian="bold" style:font-name-complex="Verdana" style:font-size-complex="12pt" style:font-style-complex="normal" style:font-weight-complex="bold" style:text-scale="100%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ab82fe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rsid="00ad4fa0" officeooo:paragraph-rsid="00ad4fa0"/>
    </style:style>
    <style:style style:name="P60" style:family="paragraph" style:parent-style-name="TITEXP">
      <style:text-properties fo:font-size="12pt" style:font-size-asian="12pt" style:font-size-complex="12pt"/>
    </style:style>
    <style:style style:name="P61" style:family="paragraph" style:parent-style-name="TITEXP">
      <style:text-properties fo:font-size="12pt" officeooo:paragraph-rsid="00befd26" style:font-size-asian="12pt" style:font-size-complex="12pt"/>
    </style:style>
    <style:style style:name="P62" style:family="paragraph" style:parent-style-name="TITEXP">
      <style:text-properties fo:font-size="12pt" officeooo:paragraph-rsid="00d31ca8" style:font-size-asian="12pt" style:font-size-complex="12pt"/>
    </style:style>
    <style:style style:name="P63" style:family="paragraph" style:parent-style-name="TITEXP">
      <style:text-properties fo:font-size="12pt" officeooo:paragraph-rsid="00ef26d8" style:font-size-asian="12pt" style:font-size-complex="12pt"/>
    </style:style>
    <style:style style:name="P64" style:family="paragraph" style:parent-style-name="TITEXP">
      <style:text-properties fo:font-size="12pt" officeooo:paragraph-rsid="00ded2f1" style:font-size-asian="12pt" style:font-size-complex="12pt"/>
    </style:style>
    <style:style style:name="P65" style:family="paragraph" style:parent-style-name="TITEXP">
      <style:text-properties fo:font-size="12pt" officeooo:paragraph-rsid="00fa0786" style:font-size-asian="12pt" style:font-size-complex="12pt"/>
    </style:style>
    <style:style style:name="P66" style:family="paragraph" style:parent-style-name="TITEXP">
      <style:text-properties officeooo:paragraph-rsid="00ded2f1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fcbb8" style:font-size-asian="11pt" style:font-size-complex="11pt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fa0786" style:font-size-asian="11pt" style:font-size-complex="11pt"/>
    </style:style>
    <style:style style:name="P6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70" style:family="paragraph" style:parent-style-name="TITEXP">
      <style:text-properties fo:font-size="12pt" officeooo:paragraph-rsid="0101e651" style:font-size-asian="12pt" style:font-size-complex="12pt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officeooo:rsid="00123c5e"/>
    </style:style>
    <style:style style:name="T4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87e67f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93af2e" fo:background-color="transparent" loext:char-shading-value="0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8818e3" fo:background-color="transparent" loext:char-shading-value="0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a00b12" fo:background-color="transparent" loext:char-shading-value="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7b6093" fo:background-color="transparent" loext:char-shading-value="0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language="es" fo:country="AR" fo:font-style="normal" style:text-underline-style="none" fo:font-weight="normal" officeooo:rsid="01918632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style:font-name="Verdana" fo:font-size="11pt" fo:language="es" fo:country="AR" fo:font-style="normal" style:text-underline-style="none" fo:font-weight="normal" officeooo:rsid="0093af2e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style:font-name="Verdana" fo:font-size="11pt" fo:language="es" fo:country="AR" fo:font-style="normal" style:text-underline-style="none" fo:font-weight="normal" officeooo:rsid="009a0a32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font-name="Verdana" fo:font-size="11pt" fo:language="es" fo:country="AR" fo:font-style="normal" style:text-underline-style="none" fo:font-weight="normal" officeooo:rsid="00a00b12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font-name="Verdana" fo:font-size="11pt" fo:language="es" fo:country="AR" fo:font-style="normal" style:text-underline-style="none" fo:font-weight="normal" officeooo:rsid="00a70266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style:font-name="Verdana" fo:font-size="11pt" fo:language="es" fo:country="AR" fo:font-style="normal" style:text-underline-style="none" fo:font-weight="normal" officeooo:rsid="00cc3e8b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style:font-name="Verdana" fo:font-size="11pt" fo:language="es" fo:country="AR" fo:font-style="normal" style:text-underline-style="none" fo:font-weight="normal" officeooo:rsid="00cdd345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18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9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20" style:family="text">
      <style:text-properties style:font-name="Verdana" fo:font-size="11pt" officeooo:rsid="009a0a32" fo:background-color="transparent" loext:char-shading-value="0" style:font-size-asian="11pt" style:font-name-complex="Verdana" style:font-size-complex="11pt"/>
    </style:style>
    <style:style style:name="T21" style:family="text">
      <style:text-properties style:font-name="Verdana" fo:font-size="11pt" officeooo:rsid="00a00b12" fo:background-color="transparent" loext:char-shading-value="0" style:font-size-asian="11pt" style:font-name-complex="Verdana" style:font-size-complex="11pt"/>
    </style:style>
    <style:style style:name="T22" style:family="text">
      <style:text-properties style:font-name="Verdana" fo:font-size="11pt" officeooo:rsid="00867191" fo:background-color="transparent" loext:char-shading-value="0" style:font-size-asian="11pt" style:font-name-complex="Verdana" style:font-size-complex="11pt"/>
    </style:style>
    <style:style style:name="T23" style:family="text">
      <style:text-properties style:font-name="Verdana" fo:font-size="11pt" officeooo:rsid="007b6093" fo:background-color="transparent" loext:char-shading-value="0" style:font-size-asian="11pt" style:font-name-complex="Verdana" style:font-size-complex="11pt"/>
    </style:style>
    <style:style style:name="T24" style:family="text">
      <style:text-properties style:font-name="Verdana" fo:font-size="11pt" officeooo:rsid="00f897ce" fo:background-color="transparent" loext:char-shading-value="0" style:font-size-asian="11pt" style:font-name-complex="Verdana" style:font-size-complex="11pt"/>
    </style:style>
    <style:style style:name="T25" style:family="text">
      <style:text-properties style:font-name="Verdana" fo:font-size="11pt" style:font-size-asian="11pt" style:font-size-complex="11pt"/>
    </style:style>
    <style:style style:name="T26" style:family="text">
      <style:text-properties style:font-name="Verdana" fo:font-size="11pt" officeooo:rsid="00dc6252" style:font-size-asian="11pt" style:font-size-complex="11pt"/>
    </style:style>
    <style:style style:name="T27" style:family="text">
      <style:text-properties style:font-name="Verdana" fo:font-size="11pt" officeooo:rsid="00dd7b6f" style:font-size-asian="11pt" style:font-size-complex="11pt"/>
    </style:style>
    <style:style style:name="T28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29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30" style:family="text">
      <style:text-properties style:font-name="Verdana" fo:background-color="transparent" loext:char-shading-value="0"/>
    </style:style>
    <style:style style:name="T31" style:family="text">
      <style:text-properties style:font-name="Verdana" officeooo:rsid="0093af2e" fo:background-color="transparent" loext:char-shading-value="0"/>
    </style:style>
    <style:style style:name="T32" style:family="text">
      <style:text-properties style:font-name="Verdana" officeooo:rsid="0096a044" fo:background-color="transparent" loext:char-shading-value="0"/>
    </style:style>
    <style:style style:name="T33" style:family="text">
      <style:text-properties style:font-name="Verdana" officeooo:rsid="00afcbb8" fo:background-color="transparent" loext:char-shading-value="0"/>
    </style:style>
    <style:style style:name="T34" style:family="text">
      <style:text-properties style:font-name="Verdana" officeooo:rsid="00ded2f1"/>
    </style:style>
    <style:style style:name="T35" style:family="text">
      <style:text-properties fo:color="#000000" style:font-name="Verdana" fo:font-size="11pt" fo:background-color="#ffff00" loext:char-shading-value="0" style:font-size-asian="11pt" style:font-name-complex="Verdana" style:font-size-complex="11pt"/>
    </style:style>
    <style:style style:name="T36" style:family="text">
      <style:text-properties fo:color="#000000" style:font-name="Verdana" fo:font-size="11pt" fo:language="es" fo:country="ES" fo:font-style="normal" style:text-underline-style="none" fo:font-weight="normal" officeooo:rsid="001706e4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7" style:family="text">
      <style:text-properties fo:color="#000000" style:font-name="Verdana" fo:font-size="11pt" fo:language="es" fo:country="ES" fo:font-style="normal" style:text-underline-style="none" fo:font-weight="normal" officeooo:rsid="0006212c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8" style:family="text">
      <style:text-properties fo:color="#000000" style:font-name="Verdana" fo:font-size="11pt" fo:language="es" fo:country="ES" fo:font-style="normal" style:text-underline-style="none" fo:font-weight="normal" officeooo:rsid="007b6093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9" style:family="text">
      <style:text-properties fo:color="#000000" style:font-name="Verdana" fo:font-size="11pt" fo:language="es" fo:country="ES" fo:font-weight="normal" officeooo:rsid="007b6093" fo:background-color="transparent" loext:char-shading-value="0" style:font-size-asian="11pt" style:font-weight-asian="normal" style:font-name-complex="Verdana" style:font-size-complex="11pt" style:font-weight-complex="normal"/>
    </style:style>
    <style:style style:name="T40" style:family="text">
      <style:text-properties fo:color="#000000" style:font-name="Verdana" fo:font-size="11pt" fo:language="es" fo:country="ES" fo:font-weight="normal" officeooo:rsid="00a70266" fo:background-color="transparent" loext:char-shading-value="0" style:font-size-asian="11pt" style:font-weight-asian="normal" style:font-name-complex="Verdana" style:font-size-complex="11pt" style:font-weight-complex="normal"/>
    </style:style>
    <style:style style:name="T41" style:family="text">
      <style:text-properties fo:color="#000000" style:font-name="Verdana" fo:font-size="11pt" fo:language="es" fo:country="ES" fo:font-weight="normal" officeooo:rsid="00496444" fo:background-color="transparent" loext:char-shading-value="0" style:font-size-asian="11pt" style:font-weight-asian="normal" style:font-name-complex="Verdana" style:font-size-complex="11pt" style:font-weight-complex="normal"/>
    </style:style>
    <style:style style:name="T42" style:family="text">
      <style:text-properties fo:color="#000000" style:font-name="Verdana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 style:text-scale="100%"/>
    </style:style>
    <style:style style:name="T43" style:family="text">
      <style:text-properties fo:color="#000000" style:font-name="Verdana" fo:font-size="12pt" fo:font-style="normal" fo:font-weight="bold" officeooo:rsid="00132d87" style:font-size-asian="12pt" style:font-style-asian="normal" style:font-weight-asian="bold" style:font-name-complex="Verdana" style:font-size-complex="12pt" style:font-style-complex="normal" style:font-weight-complex="bold" style:text-scale="100%"/>
    </style:style>
    <style:style style:name="T44" style:family="text">
      <style:text-properties fo:color="#000000" style:font-name="Verdana" fo:font-size="12pt" fo:font-style="normal" fo:font-weight="bold" officeooo:rsid="00ab82fe" style:font-size-asian="12pt" style:font-style-asian="normal" style:font-weight-asian="bold" style:font-name-complex="Verdana" style:font-size-complex="12pt" style:font-style-complex="normal" style:font-weight-complex="bold" style:text-scale="100%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a70266" style:font-weight-asian="bold" style:font-weight-complex="bold"/>
    </style:style>
    <style:style style:name="T47" style:family="text">
      <style:text-properties fo:font-weight="bold" officeooo:rsid="00ad4fa0" style:font-weight-asian="bold" style:font-weight-complex="bold"/>
    </style:style>
    <style:style style:name="T48" style:family="text">
      <style:text-properties fo:font-weight="bold" officeooo:rsid="00befd26" style:font-weight-asian="bold" style:font-weight-complex="bold"/>
    </style:style>
    <style:style style:name="T49" style:family="text">
      <style:text-properties fo:font-weight="bold" officeooo:rsid="00c465e1" style:font-weight-asian="bold" style:font-weight-complex="bold"/>
    </style:style>
    <style:style style:name="T50" style:family="text">
      <style:text-properties fo:font-weight="bold" officeooo:rsid="00c6297e" style:font-weight-asian="bold" style:font-weight-complex="bold"/>
    </style:style>
    <style:style style:name="T51" style:family="text">
      <style:text-properties fo:font-weight="bold" officeooo:rsid="00cf1dd7" style:font-weight-asian="bold" style:font-weight-complex="bold"/>
    </style:style>
    <style:style style:name="T52" style:family="text">
      <style:text-properties fo:font-weight="bold" officeooo:rsid="00d31ca8" style:font-weight-asian="bold" style:font-weight-complex="bold"/>
    </style:style>
    <style:style style:name="T53" style:family="text">
      <style:text-properties fo:font-weight="bold" officeooo:rsid="00d3fba9" style:font-weight-asian="bold" style:font-weight-complex="bold"/>
    </style:style>
    <style:style style:name="T54" style:family="text">
      <style:text-properties fo:font-weight="bold" officeooo:rsid="00d52be5" style:font-weight-asian="bold" style:font-weight-complex="bold"/>
    </style:style>
    <style:style style:name="T55" style:family="text">
      <style:text-properties fo:font-weight="bold" officeooo:rsid="00d78572" style:font-weight-asian="bold" style:font-weight-complex="bold"/>
    </style:style>
    <style:style style:name="T56" style:family="text">
      <style:text-properties fo:font-weight="bold" officeooo:rsid="00d97c45" style:font-weight-asian="bold" style:font-weight-complex="bold"/>
    </style:style>
    <style:style style:name="T57" style:family="text">
      <style:text-properties fo:font-weight="bold" officeooo:rsid="00e740f0" style:font-weight-asian="bold" style:font-weight-complex="bold"/>
    </style:style>
    <style:style style:name="T58" style:family="text">
      <style:text-properties fo:font-weight="bold" officeooo:rsid="00eaf82f" style:font-weight-asian="bold" style:font-weight-complex="bold"/>
    </style:style>
    <style:style style:name="T59" style:family="text">
      <style:text-properties fo:font-weight="bold" officeooo:rsid="00f0cead" style:font-weight-asian="bold" style:font-weight-complex="bold"/>
    </style:style>
    <style:style style:name="T60" style:family="text">
      <style:text-properties fo:font-weight="bold" officeooo:rsid="01040fdb" style:font-weight-asian="bold" style:font-weight-complex="bold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officeooo:rsid="00ad4fa0"/>
    </style:style>
    <style:style style:name="T63" style:family="text">
      <style:text-properties officeooo:rsid="00ae60fb"/>
    </style:style>
    <style:style style:name="T64" style:family="text">
      <style:text-properties officeooo:rsid="00afcbb8"/>
    </style:style>
    <style:style style:name="T65" style:family="text">
      <style:text-properties officeooo:rsid="00b11df9"/>
    </style:style>
    <style:style style:name="T66" style:family="text">
      <style:text-properties officeooo:rsid="00b2e4ff"/>
    </style:style>
    <style:style style:name="T67" style:family="text">
      <style:text-properties officeooo:rsid="00b482b6"/>
    </style:style>
    <style:style style:name="T68" style:family="text">
      <style:text-properties officeooo:rsid="00b62bd9"/>
    </style:style>
    <style:style style:name="T69" style:family="text">
      <style:text-properties officeooo:rsid="00b68ab0"/>
    </style:style>
    <style:style style:name="T70" style:family="text">
      <style:text-properties officeooo:rsid="00bb982b"/>
    </style:style>
    <style:style style:name="T71" style:family="text">
      <style:text-properties officeooo:rsid="00befd26"/>
    </style:style>
    <style:style style:name="T72" style:family="text">
      <style:text-properties officeooo:rsid="00c00f1b"/>
    </style:style>
    <style:style style:name="T73" style:family="text">
      <style:text-properties officeooo:rsid="00c13fea"/>
    </style:style>
    <style:style style:name="T74" style:family="text">
      <style:text-properties officeooo:rsid="00c2087f"/>
    </style:style>
    <style:style style:name="T75" style:family="text">
      <style:text-properties officeooo:rsid="00c3ed3e"/>
    </style:style>
    <style:style style:name="T76" style:family="text">
      <style:text-properties officeooo:rsid="00c6297e"/>
    </style:style>
    <style:style style:name="T77" style:family="text">
      <style:text-properties officeooo:rsid="00cb5099"/>
    </style:style>
    <style:style style:name="T78" style:family="text">
      <style:text-properties officeooo:rsid="00cf1dd7"/>
    </style:style>
    <style:style style:name="T79" style:family="text">
      <style:text-properties officeooo:rsid="00d2f8a7"/>
    </style:style>
    <style:style style:name="T80" style:family="text">
      <style:text-properties officeooo:rsid="00d31ca8"/>
    </style:style>
    <style:style style:name="T81" style:family="text">
      <style:text-properties officeooo:rsid="00d3fba9"/>
    </style:style>
    <style:style style:name="T82" style:family="text">
      <style:text-properties officeooo:rsid="00d52be5"/>
    </style:style>
    <style:style style:name="T83" style:family="text">
      <style:text-properties officeooo:rsid="00d71569"/>
    </style:style>
    <style:style style:name="T84" style:family="text">
      <style:text-properties officeooo:rsid="00d78572"/>
    </style:style>
    <style:style style:name="T85" style:family="text">
      <style:text-properties officeooo:rsid="00d7d273"/>
    </style:style>
    <style:style style:name="T86" style:family="text">
      <style:text-properties officeooo:rsid="00d97c45"/>
    </style:style>
    <style:style style:name="T87" style:family="text">
      <style:text-properties officeooo:rsid="00dc6252"/>
    </style:style>
    <style:style style:name="T88" style:family="text">
      <style:text-properties fo:font-variant="normal" fo:text-transform="none" fo:color="#111111" style:font-name="Verdana" fo:font-size="11pt" fo:letter-spacing="normal" fo:font-style="normal" fo:font-weight="normal" style:font-size-asian="11pt" style:font-size-complex="11pt"/>
    </style:style>
    <style:style style:name="T89" style:family="text">
      <style:text-properties fo:font-variant="normal" fo:text-transform="none" fo:color="#111111" style:font-name="Verdana" fo:font-size="11pt" fo:letter-spacing="normal" fo:font-style="normal" fo:font-weight="normal" officeooo:rsid="00ded2f1" style:font-size-asian="11pt" style:font-size-complex="11pt"/>
    </style:style>
    <style:style style:name="T9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2e5f26" style:font-name-asian="Droid Sans Mono1" style:font-size-asian="10.5pt" style:font-style-asian="normal" style:font-weight-asian="bold" style:font-name-complex="Droid Sans Mono1" style:font-size-complex="12pt" style:font-weight-complex="bold"/>
    </style:style>
    <style:style style:name="T91" style:family="text">
      <style:text-properties fo:font-weight="normal" officeooo:rsid="00ad4fa0" style:font-weight-asian="normal" style:font-weight-complex="normal"/>
    </style:style>
    <style:style style:name="T92" style:family="text">
      <style:text-properties fo:font-weight="normal" officeooo:rsid="00e740f0" style:font-weight-asian="normal" style:font-weight-complex="normal"/>
    </style:style>
    <style:style style:name="T93" style:family="text">
      <style:text-properties fo:font-weight="normal" officeooo:rsid="00e84ee6" style:font-weight-asian="normal" style:font-weight-complex="normal"/>
    </style:style>
    <style:style style:name="T94" style:family="text">
      <style:text-properties fo:font-weight="normal" officeooo:rsid="00f3dff5" style:font-weight-asian="normal" style:font-weight-complex="normal"/>
    </style:style>
    <style:style style:name="T95" style:family="text">
      <style:text-properties fo:font-weight="normal" officeooo:rsid="00f4b3c7" style:font-weight-asian="normal" style:font-weight-complex="normal"/>
    </style:style>
    <style:style style:name="T96" style:family="text">
      <style:text-properties fo:font-weight="normal" officeooo:rsid="00e5d3c5" style:font-weight-asian="normal" style:font-weight-complex="normal"/>
    </style:style>
    <style:style style:name="T97" style:family="text">
      <style:text-properties fo:font-weight="normal" officeooo:rsid="01040fdb" style:font-weight-asian="normal" style:font-weight-complex="normal"/>
    </style:style>
    <style:style style:name="T98" style:family="text">
      <style:text-properties fo:font-weight="normal" style:font-weight-asian="normal" style:font-name-complex="Verdana" style:font-weight-complex="normal"/>
    </style:style>
    <style:style style:name="T99" style:family="text">
      <style:text-properties fo:font-weight="normal" officeooo:rsid="00f4b3c7" style:font-weight-asian="normal" style:font-name-complex="Verdana" style:font-weight-complex="normal"/>
    </style:style>
    <style:style style:name="T100" style:family="text">
      <style:text-properties officeooo:rsid="00ded2f1"/>
    </style:style>
    <style:style style:name="T101" style:family="text">
      <style:text-properties officeooo:rsid="00e09a41"/>
    </style:style>
    <style:style style:name="T102" style:family="text">
      <style:text-properties officeooo:rsid="00e84ee6"/>
    </style:style>
    <style:style style:name="T103" style:family="text">
      <style:text-properties officeooo:rsid="00e9bab8"/>
    </style:style>
    <style:style style:name="T104" style:family="text">
      <style:text-properties officeooo:rsid="00eaf82f"/>
    </style:style>
    <style:style style:name="T105" style:family="text">
      <style:text-properties officeooo:rsid="00ec51b0"/>
    </style:style>
    <style:style style:name="T106" style:family="text">
      <style:text-properties officeooo:rsid="00f3dff5"/>
    </style:style>
    <style:style style:name="T107" style:family="text">
      <style:text-properties officeooo:rsid="00f4b3c7"/>
    </style:style>
    <style:style style:name="T108" style:family="text">
      <style:text-properties officeooo:rsid="00f51ebe"/>
    </style:style>
    <style:style style:name="T109" style:family="text">
      <style:text-properties style:font-name="Verdana1" fo:font-size="12pt" fo:font-weight="bold" officeooo:rsid="009e1349" style:font-size-asian="12pt" style:font-weight-asian="bold" style:font-size-complex="12pt" style:font-weight-complex="bold"/>
    </style:style>
    <style:style style:name="T110" style:family="text">
      <style:text-properties style:font-name="Verdana1" fo:font-weight="bold" officeooo:rsid="009e1349" style:font-weight-asian="bold" style:font-weight-complex="bold"/>
    </style:style>
    <style:style style:name="T111" style:family="text">
      <style:text-properties officeooo:rsid="00e5d3c5"/>
    </style:style>
    <style:style style:name="T112" style:family="text">
      <style:text-properties officeooo:rsid="00fdb11f"/>
    </style:style>
    <style:style style:name="T113" style:family="text">
      <style:text-properties officeooo:rsid="0109146a"/>
    </style:style>
    <style:style style:name="T114" style:family="text">
      <style:text-properties officeooo:rsid="010a89e7"/>
    </style:style>
    <style:style style:name="T115" style:family="text">
      <style:text-properties officeooo:rsid="010c7cc3"/>
    </style:style>
    <style:style style:name="T116" style:family="text">
      <style:text-properties officeooo:rsid="010ce2c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Fuente_20_de_20_párrafo_20_predeter."><text:span text:style-name="T35"/></text:span></text:p>
      <text:p text:style-name="P52"><text:span text:style-name="T29">Diputadas y </text:span><text:span text:style-name="T28">Diputados de Santa Fe:</text:span></text:p>
      <text:p text:style-name="P53"/>
      <text:p text:style-name="P50"><text:span text:style-name="Fuente_20_de_20_párrafo_20_predeter."><text:span text:style-name="T17">La</text:span></text:span><text:span text:style-name="Fuente_20_de_20_párrafo_20_predeter."><text:span text:style-name="T18"> Comisión de Medio Ambiente y Recursos Naturales ha considerado el </text:span></text:span><text:span text:style-name="Fuente_20_de_20_párrafo_20_predeter."><text:span text:style-name="T4">Proyecto de Ley Nº </text:span></text:span><text:span text:style-name="Fuente_20_de_20_párrafo_20_predeter."><text:span text:style-name="T9">37242</text:span></text:span><text:span text:style-name="Fuente_20_de_20_párrafo_20_predeter."><text:span text:style-name="T4"> CD – </text:span></text:span><text:span text:style-name="Fuente_20_de_20_párrafo_20_predeter."><text:span text:style-name="T9">DB</text:span></text:span><text:span text:style-name="Fuente_20_de_20_párrafo_20_predeter."><text:span text:style-name="T4">, </text:span></text:span><text:span text:style-name="Fuente_20_de_20_párrafo_20_predeter."><text:span text:style-name="T18">autoría de </text:span></text:span><text:span text:style-name="Fuente_20_de_20_párrafo_20_predeter."><text:span text:style-name="T19">l</text:span></text:span><text:span text:style-name="Fuente_20_de_20_párrafo_20_predeter."><text:span text:style-name="T22">a</text:span></text:span><text:span text:style-name="Fuente_20_de_20_párrafo_20_predeter."><text:span text:style-name="T19"> </text:span></text:span><text:span text:style-name="Fuente_20_de_20_párrafo_20_predeter."><text:span text:style-name="T18">diputad</text:span></text:span><text:span text:style-name="Fuente_20_de_20_párrafo_20_predeter."><text:span text:style-name="T22">a</text:span></text:span><text:span text:style-name="Fuente_20_de_20_párrafo_20_predeter."><text:span text:style-name="T18"> </text:span></text:span><text:span text:style-name="Fuente_20_de_20_párrafo_20_predeter."><text:span text:style-name="T23">YAC</text:span></text:span><text:span text:style-name="Fuente_20_de_20_párrafo_20_predeter."><text:span text:style-name="T24">C</text:span></text:span><text:span text:style-name="Fuente_20_de_20_párrafo_20_predeter."><text:span text:style-name="T23">UZZI</text:span></text:span><text:span text:style-name="Fuente_20_de_20_párrafo_20_predeter."><text:span text:style-name="T18">, </text:span></text:span><text:span text:style-name="Fuente_20_de_20_párrafo_20_predeter."><text:span text:style-name="T36">p</text:span></text:span><text:span text:style-name="Fuente_20_de_20_párrafo_20_predeter."><text:span text:style-name="T37">or el cual se <text:s/>establece</text:span></text:span><text:span text:style-name="Fuente_20_de_20_párrafo_20_predeter."><text:span text:style-name="T38">n</text:span></text:span><text:span text:style-name="Fuente_20_de_20_párrafo_20_predeter."><text:span text:style-name="T37"> </text:span></text:span><text:span text:style-name="Fuente_20_de_20_párrafo_20_predeter."><text:span text:style-name="T38">las disposiciones</text:span></text:span><text:span text:style-name="Fuente_20_de_20_párrafo_20_predeter."><text:span text:style-name="T41">, </text:span></text:span><text:span text:style-name="Fuente_20_de_20_párrafo_20_predeter."><text:span text:style-name="T39">marco institucional, herramientas y estrategias de diseño, evaluación monitoreo y difusión de la política provincial para enfrentar los efectos adversos del cambio climático; </text:span></text:span><text:span text:style-name="Fuente_20_de_20_párrafo_20_predeter."><text:span text:style-name="T40">y por tratarse de materia afín, se ha dispuesto su tratamiento conjunto con el </text:span></text:span><text:span text:style-name="Fuente_20_de_20_párrafo_20_predeter."><text:span text:style-name="T4">Proyecto de Ley Nº </text:span></text:span><text:span text:style-name="Fuente_20_de_20_párrafo_20_predeter."><text:span text:style-name="T5">3</text:span></text:span><text:span text:style-name="Fuente_20_de_20_párrafo_20_predeter."><text:span text:style-name="T8">7318</text:span></text:span><text:span text:style-name="Fuente_20_de_20_párrafo_20_predeter."><text:span text:style-name="T4"> CD –</text:span></text:span><text:span text:style-name="Fuente_20_de_20_párrafo_20_predeter."><text:span text:style-name="T6">F</text:span></text:span><text:span text:style-name="Fuente_20_de_20_párrafo_20_predeter."><text:span text:style-name="T7">P</text:span></text:span><text:span text:style-name="Fuente_20_de_20_párrafo_20_predeter."><text:span text:style-name="T4">, </text:span></text:span><text:span text:style-name="Fuente_20_de_20_párrafo_20_predeter."><text:span text:style-name="T18">autoría de</text:span></text:span><text:span text:style-name="Fuente_20_de_20_párrafo_20_predeter."><text:span text:style-name="T21">l</text:span></text:span><text:span text:style-name="Fuente_20_de_20_párrafo_20_predeter."><text:span text:style-name="T18"> </text:span></text:span><text:span text:style-name="Fuente_20_de_20_párrafo_20_predeter."><text:span text:style-name="T20">d</text:span></text:span><text:span text:style-name="Fuente_20_de_20_párrafo_20_predeter."><text:span text:style-name="T18">iputad</text:span></text:span><text:span text:style-name="Fuente_20_de_20_párrafo_20_predeter."><text:span text:style-name="T21">o</text:span></text:span><text:span text:style-name="Fuente_20_de_20_párrafo_20_predeter."><text:span text:style-name="T19"> </text:span></text:span><text:span text:style-name="Fuente_20_de_20_párrafo_20_predeter."><text:span text:style-name="T21">REAL</text:span></text:span><text:span text:style-name="Fuente_20_de_20_párrafo_20_predeter."><text:span text:style-name="T18">, </text:span></text:span><text:span text:style-name="Fuente_20_de_20_párrafo_20_predeter."><text:span text:style-name="T13">p</text:span></text:span><text:span text:style-name="Fuente_20_de_20_párrafo_20_predeter."><text:span text:style-name="T10">or el cual</text:span></text:span><text:span text:style-name="Fuente_20_de_20_párrafo_20_predeter."><text:span text:style-name="T13"> adhiere la provincia de Santa Fe a la ley nacional 27520, Ley de Presupuestos Mínimos de Adaptación al Cambio Climático</text:span></text:span><text:span text:style-name="Fuente_20_de_20_párrafo_20_predeter."><text:span text:style-name="T11">; </text:span></text:span><text:span text:style-name="Fuente_20_de_20_párrafo_20_predeter."><text:span text:style-name="T15">habiendo asimismo tomado en consideración como antecedente</text:span></text:span><text:span text:style-name="Fuente_20_de_20_párrafo_20_predeter."><text:span text:style-name="T16">s</text:span></text:span><text:span text:style-name="Fuente_20_de_20_párrafo_20_predeter."><text:span text:style-name="T15"> el Proyecto de Ley Nº 34017 CD – FP – PDP, autoría del diputado REAL, </text:span></text:span><text:span text:style-name="Fuente_20_de_20_párrafo_20_predeter."><text:span text:style-name="T16">que ha</text:span></text:span><text:span text:style-name="Fuente_20_de_20_párrafo_20_predeter."><text:span text:style-name="T15"> </text:span></text:span><text:span text:style-name="Fuente_20_de_20_párrafo_20_predeter."><text:span text:style-name="T16">perdido estado parlamentario</text:span></text:span><text:span text:style-name="Fuente_20_de_20_párrafo_20_predeter."><text:span text:style-name="T15"> </text:span></text:span><text:span text:style-name="Fuente_20_de_20_párrafo_20_predeter."><text:span text:style-name="T16">y que en copias simples se agrega</text:span></text:span><text:span text:style-name="Fuente_20_de_20_párrafo_20_predeter."><text:span text:style-name="T15">; </text:span></text:span><text:span text:style-name="Fuente_20_de_20_párrafo_20_predeter."><text:span text:style-name="T12">y, por las razones expuestas en los fundamentos y las que podrá dar el miembro informante, </text:span></text:span><text:span text:style-name="Fuente_20_de_20_párrafo_20_predeter."><text:span text:style-name="T14">esta Comisión aconseja la aprobación del siguiente texto unificado:</text:span></text:span></text:p>
      <text:p text:style-name="P49"><text:span text:style-name="Fuente_20_de_20_párrafo_20_predeter."><text:span text:style-name="T14"/></text:span></text:p>
      <text:p text:style-name="P54">LA LEGISLATURA DE LA PROVINCIA DE SANTA FE</text:p>
      <text:p text:style-name="P39">SANCIONA CON FUERZA DE</text:p>
      <text:p text:style-name="P55">L E Y :</text:p>
      <text:p text:style-name="P55"/>
      <text:p text:style-name="P58"><text:span text:style-name="T43">C</text:span><text:span text:style-name="T44">AMBIO CLIMÁTICO</text:span></text:p>
      <text:p text:style-name="P56"/>
      <text:p text:style-name="P59"><text:span text:style-name="T44">C</text:span><text:span text:style-name="T42">APÍTULO I</text:span></text:p>
      <text:p text:style-name="P57">DISPOSICIONES GENERALES </text:p>
      <text:p text:style-name="P26"/>
      <text:p text:style-name="P5"><text:span text:style-name="T45">ARTÍCULO 1 –</text:span> <text:span text:style-name="T47">Objeto.</text:span><text:span text:style-name="T62"> Establécese el marco normativo provincial para el enfrentamiento de los efectos adversos del Cambio Climático, con el alcance dispuesto en el artículo 41 de la Constitución Nacional, y las </text:span><text:soft-page-break/><text:span text:style-name="T62">prescripciones de la Ley Nacional 27520 sobre “Presupuestos Mínimos de Adaptación y Mitigación al Cambio Climático Global”.</text:span></text:p>
      <text:p text:style-name="P27"><text:s/></text:p>
      <text:p text:style-name="P6"><text:span text:style-name="T46">A</text:span><text:span text:style-name="T45">RTÍCULO 2 –</text:span> <text:span text:style-name="T45">Objetivos </text:span><text:span text:style-name="T54">específicos</text:span><text:span text:style-name="T45">. </text:span>Son objetivos <text:span text:style-name="T82">específicos</text:span> de la presente ley:</text:p>
      <text:p text:style-name="P6"/>
      <text:p text:style-name="P6"><text:span text:style-name="T62">a) </text:span>Establecer las estrategias, medidas, políticas e instrumentos relativos al estudio del impacto, la vulnerabilidad y las actividades de adaptación al <text:span text:style-name="T67">c</text:span>ambio <text:span text:style-name="T67">c</text:span>limático que puedan garantizar el desarrollo humano y de los ecosistemas;</text:p>
      <text:p text:style-name="P6"/>
      <text:p text:style-name="P25"><text:span text:style-name="T62">b) </text:span>Asistir y promover el desarrollo de estrategias de mitigación y reducción de gases de efecto invernadero, <text:span text:style-name="T101">en adelante “GEI”</text:span>; </text:p>
      <text:p text:style-name="P25"/>
      <text:p text:style-name="P28">c) Crear el Plan Provincial de Adaptación y Mitigación al Cambio Climático que defina las estrategias provinciales más allá de las propuestas en la ley nacional; y,</text:p>
      <text:p text:style-name="P6"/>
      <text:p text:style-name="P6"><text:span text:style-name="T112">d) </text:span>Reducir la vulnerabilidad humana y de los sistemas naturales ante el <text:span text:style-name="T67">c</text:span>ambio <text:span text:style-name="T67">c</text:span>limático, protegerlos de sus efectos adversos y aprovechar sus beneficios.</text:p>
      <text:p text:style-name="P6"/>
      <text:p text:style-name="P34"><text:span text:style-name="T111">ARTÍCULO 3 – Interpretación e integración. </text:span><text:span text:style-name="T96">La presente ley es complementaria de la legislación nacional vigente, </text:span><text:span text:style-name="T92">y en cuanto a su interpretación e integración, </text:span><text:span text:style-name="T96">deberá estarse a las disposiciones de la Ley Nacional </text:span><text:span text:style-name="T91">27520 </text:span><text:span text:style-name="T92">de </text:span><text:span text:style-name="T91">“Presupuestos Mínimos de Adaptación y Mitigación al Cambio Climático Global”, </text:span><text:span text:style-name="T92">y de las normas provinciales vigentes en materia ambiental.</text:span></text:p>
      <text:p text:style-name="P38"/>
      <text:p text:style-name="P60">CAPÍTULO I<text:span text:style-name="T63">I</text:span> </text:p>
      <text:p text:style-name="P70">AUTORIDAD DE APLICACIÓN</text:p>
      <text:p text:style-name="P7"><text:soft-page-break/><text:span text:style-name="T45">ARTÍCULO </text:span><text:span text:style-name="T57">4 </text:span><text:span text:style-name="T45">- Autoridad de Aplicación.</text:span> Es<text:span text:style-name="T64"> </text:span>Autoridad de Aplicación <text:span text:style-name="T64">de la presente</text:span> <text:span text:style-name="T64">ley </text:span>el Ministerio de Ambiente y Cambio Climático o <text:span text:style-name="T31">el organismo </text:span><text:span text:style-name="T30">que en el futur</text:span><text:span text:style-name="T32">o</text:span><text:span text:style-name="T30"> lo reemplac</text:span><text:span text:style-name="T33">e.</text:span></text:p>
      <text:p text:style-name="P29"/>
      <text:p text:style-name="P7"><text:span text:style-name="T45">ARTÍCULO </text:span><text:span text:style-name="T57">5 </text:span><text:span text:style-name="T45">- Funciones.</text:span> <text:span text:style-name="T64">Son funciones de l</text:span>a Autoridad de Aplicación:</text:p>
      <text:p text:style-name="P7"/>
      <text:p text:style-name="P7"><text:span text:style-name="T64">a) </text:span>formular y conducir la política provincial en materia de cambio climático;</text:p>
      <text:p text:style-name="P7"/>
      <text:p text:style-name="P7"><text:span text:style-name="T64">b) </text:span>elaborar, coordinar y aplicar los instrumentos de política previstos por esta <text:span text:style-name="T67">ley</text:span>;</text:p>
      <text:p text:style-name="P7"/>
      <text:p text:style-name="P7"><text:span text:style-name="T64">c) </text:span>formular, conducir y publicar, con la participación de la sociedad, la <text:span text:style-name="T64">e</text:span>strategia provincial y las contribuciones determinadas a nivel provincial , así como llevar a cabo su instrumentación, seguimiento y evaluación;</text:p>
      <text:p text:style-name="P7"/>
      <text:p text:style-name="P8"><text:span text:style-name="T64">d) </text:span>elaborar, actualizar, publicar y aplicar <text:span text:style-name="T65">un </text:span>atlas provincial de riesgo y la <text:span text:style-name="T65">p</text:span>olítica provincial de <text:span text:style-name="T65">a</text:span>daptación;</text:p>
      <text:p text:style-name="P7"/>
      <text:p text:style-name="P7"><text:span text:style-name="T64">e) </text:span>establecer procedimientos para realizar consultas públicas a la sociedad en general, <text:span text:style-name="T67">instituciones del</text:span> sector público y privado, con el fin de formular la <text:span text:style-name="T66">e</text:span>strategia provincial;</text:p>
      <text:p text:style-name="P7"/>
      <text:p text:style-name="P7"><text:span text:style-name="T64">f) </text:span>proyectar <text:span text:style-name="T84">la</text:span> reducción de emisiones de <text:span text:style-name="T67">GEI,</text:span> en el ámbito territorial de la provincia; y,</text:p>
      <text:p text:style-name="P7"/>
      <text:p text:style-name="P9"><text:span text:style-name="T64">g) </text:span>establecer, regular e instrumentar las acciones para la mitigación y adaptación al cambio climático de conformidad con <text:span text:style-name="T67">esta ley</text:span>, los tratados internacionales y demás disposiciones jurídicas aplicables, en <text:span text:style-name="T68">materia de p</text:span>reservación, restauración, conservación, manejo y aprovechamiento sustentable de los recursos naturales, los ecosistemas terrestres, acuáticos, marinos, costeros y los recursos hídricos.</text:p>
      <text:p text:style-name="P29"><text:soft-page-break/></text:p>
      <text:p text:style-name="P3"><text:span text:style-name="T45">ARTÍCULO <text:s/></text:span><text:span text:style-name="T57">6</text:span><text:span text:style-name="T46"> </text:span><text:span text:style-name="T45">- Coordinación interjurisdiccional.</text:span> La Autoridad de Aplicación <text:span text:style-name="T70">coordina </text:span>con <text:span text:style-name="T70">el estado nacional en su calidad de miembro parte del Consejo Federal de Medio Ambiente (COFEMA) la implementación de acciones generales, y con las</text:span> Regiones, Muni<text:span text:style-name="T69">cipalidades</text:span> y Comunas, las acciones y medidas a implementarse y la sistematización de la información recolectada a nivel provincial y regional. <text:s/></text:p>
      <text:p text:style-name="P3"/>
      <text:p text:style-name="P10"><text:span text:style-name="T45">ARTÍCULO </text:span><text:span text:style-name="T57">7</text:span><text:span text:style-name="T45"> - Convenios. </text:span>La Autoridad de Aplicación podrá suscribir convenios de cooperación y asistencia técnica en materia de cambio climático, <text:span text:style-name="T71">debiendo expresar en su contenido</text:span> los objetivos, acciones, metas y aportes financieros de cada parte.</text:p>
      <text:p text:style-name="P30"/>
      <text:p text:style-name="P61">Capítulo III</text:p>
      <text:p text:style-name="P65">Comisión <text:span text:style-name="T71">PROVINCIAL DE CAMBIO CLIMÁTICO </text:span>y Consejo</text:p>
      <text:p text:style-name="P65"><text:s/>Asesor <text:span text:style-name="T72">DE CAMBIO CLIMÁTICO</text:span></text:p>
      <text:p text:style-name="P60"/>
      <text:p text:style-name="P11"><text:span text:style-name="T45">ARTÍCULO </text:span><text:span text:style-name="T57">8</text:span><text:span text:style-name="T45"> - Comisión </text:span><text:span text:style-name="T48">Provincial de Cambio Climático. </text:span>Créase la Comisión <text:span text:style-name="T72">Provincial de Cambio Climático de carácter permanente,</text:span> que <text:span text:style-name="T72">es</text:span> coordinad<text:span text:style-name="T75">a</text:span> por la Autoridad de Aplicación, <text:span text:style-name="T72">y </text:span>cuya<text:span text:style-name="T73">s</text:span> func<text:span text:style-name="T72">iones son</text:span>:</text:p>
      <text:p text:style-name="P11"/>
      <text:p text:style-name="P11"><text:span text:style-name="T73">a) </text:span>articular entre la propia Administración Pública Provincial y sus distintas áreas de gobierno, políticas públicas relacionadas con la aplicación de las disposiciones establecidas en la presente ley y normas complementarias; <text:span text:style-name="T74">y,</text:span></text:p>
      <text:p text:style-name="P11"/>
      <text:p text:style-name="P12"><text:span text:style-name="T73">b) </text:span>asistir a la Autoridad de Aplicación de la presente ley en la articulación y coordinación de las políticas públicas de la Administración Pública Provincial con las Regiones, Municipios y Comunas.</text:p>
      <text:p text:style-name="P31"/>
      <text:p text:style-name="P12"><text:soft-page-break/><text:span text:style-name="T45">ARTÍCULO </text:span><text:span text:style-name="T57">9</text:span><text:span text:style-name="T45"> – Integración </text:span><text:span text:style-name="T50">de la Comisión.</text:span> La Comisión <text:span text:style-name="T74">Provincial de Cambio Climático es </text:span>presidida y coordinada por la Autoridad de Aplicación, y está compuest<text:span text:style-name="T75">a</text:span> por un (1) representante titular y un (1) representante suplente de cada una de las áreas del Poder Ejecutivo provincial, <text:span text:style-name="T75">y </text:span><text:s/>por tres (3) representantes titulares y tres (3) representantes suplentes de cada Cámara que conforma el Poder Legislativo Provincial.</text:p>
      <text:p text:style-name="P36"/>
      <text:p text:style-name="P13"><text:span text:style-name="T46">A</text:span><text:span text:style-name="T45">RTÍCULO </text:span><text:span text:style-name="T57">10</text:span><text:span text:style-name="T45"> - Consejo Asesor </text:span><text:span text:style-name="T49">de Cambio Climático. </text:span>La Autoridad de Aplicación debe convocar a un Consejo Asesor <text:span text:style-name="T76">de Cambio Climático </text:span><text:s/><text:span text:style-name="T76">para el</text:span> Plan Provincial de Adaptación y Mitigación al Cambio Climático, de carácter <text:span text:style-name="T76">externo, </text:span>consultivo y honorario, <text:span text:style-name="T76">cuya </text:span>función es la de asistir y asesorar a la Autoridad de Aplicación en la elaboración de políticas públicas relacionadas con la presente Ley.</text:p>
      <text:p text:style-name="P32"/>
      <text:p text:style-name="P14"><text:span text:style-name="T45">ARTÍCULO </text:span><text:span text:style-name="T51">1</text:span><text:span text:style-name="T57">1</text:span><text:span text:style-name="T45"> - Integración del Consejo Asesor.</text:span><text:span text:style-name="T50"> </text:span>El Consejo Asesor <text:span text:style-name="T79">de Cambio Climático es </text:span>coordinado por la Autoridad de Aplicación e integrado por:</text:p>
      <text:p text:style-name="P14"/>
      <text:p text:style-name="P14"><text:span text:style-name="T77">a) c</text:span>ientíficos, expertos e investigadores de reconocida trayectoria sobre los diversos aspectos interdisciplinarios del <text:span text:style-name="T79">c</text:span>ambio <text:span text:style-name="T79">c</text:span>limático; <text:span text:style-name="T85">y,</text:span></text:p>
      <text:p text:style-name="P14"/>
      <text:p text:style-name="P14"><text:span text:style-name="T77">b) r</text:span>epresentantes de organizaciones ambientales, universidades, entidades académicas y empresariales, y centros de investigación públicos y privados con antecedentes académicos y científicos o con trayectoria en la materia. </text:p>
      <text:p text:style-name="P7"/>
      <text:p text:style-name="P14">Los integrantes del Consejo no podrán percibir retribución o emolumento alguno por <text:span text:style-name="T78">integrar el Consejo.</text:span></text:p>
      <text:p text:style-name="P33"/>
      <text:p text:style-name="P14"><text:span text:style-name="T45">ARTÍCULO 1</text:span><text:span text:style-name="T57">2</text:span><text:span text:style-name="T45"> - Tratamiento obligatorio. </text:span>Las recomendaciones o propuestas emanadas del Consejo Asesor <text:span text:style-name="T79">de Cambio Climático</text:span> son de <text:soft-page-break/>carácter consultivo y consideración obligatoria por la Autoridad de Aplicación quien deberá explicitar de qué manera las ha tomado en cuenta y, en su caso, las razones por las cuales las desestima.</text:p>
      <text:p text:style-name="P29"/>
      <text:p text:style-name="P62">CAPÍTULO I<text:span text:style-name="T80">V</text:span> </text:p>
      <text:p text:style-name="P62">Plan Provincial de Adaptación y Mitigación al</text:p>
      <text:p text:style-name="P62"><text:s/>Cambio Climático</text:p>
      <text:p text:style-name="P29"/>
      <text:p text:style-name="P3"><text:span text:style-name="T45">ARTÍCULO </text:span><text:span text:style-name="T52">1</text:span><text:span text:style-name="T57">3</text:span><text:span text:style-name="T45"> – </text:span><text:span text:style-name="T53">Contenido.</text:span> El conjunto de estrategias, medidas, políticas, e instrumentos desarrollados para dar cumplimiento al objeto de la presente ley conforman el Plan Provincial de Adaptación y Mitigación al Cambio Climático.</text:p>
      <text:p text:style-name="P3"/>
      <text:p text:style-name="P3"><text:span text:style-name="T53">ARTÍCULO 1</text:span><text:span text:style-name="T57">4</text:span><text:span text:style-name="T53"> –</text:span><text:span text:style-name="T81"> </text:span><text:span text:style-name="T53">Elaboración y periodicidad.</text:span><text:span text:style-name="T81"> </text:span>La Autoridad de Aplicación <text:span text:style-name="T83">debe elaborar </text:span>y coordinar la implementación del Plan, el cual deb<text:span text:style-name="T83">e</text:span> actualizarse con una periodicidad no mayor a los cinco (5) años. </text:p>
      <text:p text:style-name="P29"/>
      <text:p text:style-name="P15"><text:span text:style-name="T45">ARTÍCULO </text:span><text:span text:style-name="T55">1</text:span><text:span text:style-name="T57">5</text:span><text:span text:style-name="T45"> - Finalida</text:span><text:span text:style-name="T55">d</text:span><text:span text:style-name="T45">.</text:span> El Plan Provincial de Adaptación y Mitigación al Cambio Climático tiene como finalidad:</text:p>
      <text:p text:style-name="P15"/>
      <text:p text:style-name="P15"><text:span text:style-name="T84">a) l</text:span>a proyección de políticas de <text:span text:style-name="T84">e</text:span>stado en materia de adaptación y mitigación al cambio climático para las generaciones presentes y futuras;</text:p>
      <text:p text:style-name="P15"/>
      <text:p text:style-name="P15"><text:span text:style-name="T84">b) l</text:span>a utilización progresiva de energías renovables y la consecuente reducción gradual de emisiones de <text:span text:style-name="T84">GEI</text:span>, con plazos, metas concretas y escalonadas por medio de la adopción de un conjunto de medidas orientadas a la reducción del consumo, eficiencia y autosuficiencia energética y la utilización de energías compatibles con los ciclos de la naturaleza;</text:p>
      <text:p text:style-name="P16"/>
      <text:p text:style-name="P16"><text:soft-page-break/><text:span text:style-name="T84">c) e</text:span>l desarrollo de métodos y herramientas para evaluar los impactos, <text:span text:style-name="T85">la</text:span> vulnerabilidad, y permitir la adaptación al cambio climático en los diferentes sectores <text:span text:style-name="T84">socio-económicos</text:span> y sistemas ambientales de la provincia;</text:p>
      <text:p text:style-name="P16"/>
      <text:p text:style-name="P16"><text:span text:style-name="T85">d) l</text:span>a integración de las políticas, estrategias y las medidas de mitigación y adaptación a los procesos claves de planificación;</text:p>
      <text:p text:style-name="P16"/>
      <text:p text:style-name="P16"><text:span text:style-name="T85">e) l</text:span>a incorporación del concepto de los riesgos climáticos futuros, su monitoreo y el manejo de riesgos, en los planes de formulación de políticas;</text:p>
      <text:p text:style-name="P16"/>
      <text:p text:style-name="P16"><text:span text:style-name="T85">f) l</text:span>a reevaluación de los planes actuales para aumentar la solidez de los diseños de infraestructuras y las inversiones a largo plazo, <text:span text:style-name="T85">i</text:span>ncluyendo en la misma las proyecciones de crecimiento poblacional y de posibles migrantes ambientales; <text:span text:style-name="T85">y,</text:span></text:p>
      <text:p text:style-name="P16"/>
      <text:p text:style-name="P16"><text:span text:style-name="T85">g) l</text:span>a preparación de la administración pública y de la sociedad en general, ante los cambios climáticos futuros. </text:p>
      <text:p text:style-name="P29"/>
      <text:p text:style-name="P17"><text:span text:style-name="T45">ARTÍCULO </text:span><text:span text:style-name="T56">1</text:span><text:span text:style-name="T57">6</text:span><text:span text:style-name="T45"> - Contenidos Mínimos del Plan Provincial.</text:span> El Plan Provincial de Adaptación y Mitigación al Cambio Climático debe contener, como mínimo, las siguientes acciones y medidas:</text:p>
      <text:p text:style-name="P17"/>
      <text:p text:style-name="P17"><text:span text:style-name="T86">a) a</text:span>nálisis de los cambios observados en las distintas variables climáticas y establecimiento de las proyecciones futuras de las mismas;</text:p>
      <text:p text:style-name="P17"/>
      <text:p text:style-name="P17"><text:span text:style-name="T86">b) d</text:span>efinición y aplicación de los métodos y herramientas para evaluar los impactos y la capacidad de adaptación de los sistemas sociales y naturales;</text:p>
      <text:p text:style-name="P18"/>
      <text:p text:style-name="P18"><text:soft-page-break/><text:span text:style-name="T86">c) d</text:span>eterminación de los puntos vulnerables y de medidas de adaptación adecuadas a corto, mediano y largo plazo;</text:p>
      <text:p text:style-name="P18"/>
      <text:p text:style-name="P18"><text:span text:style-name="T87">d) d</text:span>eterminación de los sectores responsables de las emisiones de <text:span text:style-name="T87">GEI</text:span>, y cuantificación de las mismas;</text:p>
      <text:p text:style-name="P51"><text:span text:style-name="T26">e) </text:span><text:span text:style-name="T27">e</text:span><text:span text:style-name="T88">stablecimiento de un sistema uniforme de medición de la emisión de GEI, conforme las metodologías consensuadas </text:span><text:span text:style-name="T89">nacional e </text:span><text:span text:style-name="T88">internacionalmente;</text:span><text:span text:style-name="T25"> </text:span></text:p>
      <text:p text:style-name="P19"/>
      <text:p text:style-name="P19"><text:span text:style-name="T34">f) </text:span><text:span text:style-name="T87">d</text:span>esarrollo de medidas de mitigación necesarias para la reducción de los <text:span text:style-name="T87">GEI </text:span>a corto, mediano y largo plazo;</text:p>
      <text:p text:style-name="P18"/>
      <text:p text:style-name="P18"><text:span text:style-name="T100">g) d</text:span>esarrollo de directrices para incorporar en los procesos de Evaluación de Impacto Ambiental las consideraciones relativas a los impactos del cambio climático;</text:p>
      <text:p text:style-name="P18"/>
      <text:p text:style-name="P18"><text:span text:style-name="T100">h) d</text:span>esarrollo de escenarios del clima, vulnerabilidad y tendencias socio-económicas y ambientales como base para considerar los riesgos climáticos futuros;</text:p>
      <text:p text:style-name="P18"/>
      <text:p text:style-name="P18"><text:span text:style-name="T100">i) e</text:span>stablecimiento de las líneas de base que se utilizarán para el proceso de seguimiento y evaluación de medición del cambio y eficacia de las estrategias, políticas y medidas adoptadas;</text:p>
      <text:p text:style-name="P18"/>
      <text:p text:style-name="P18"><text:span text:style-name="T100">j) f</text:span>ortalecimiento de los sistemas de observación y monitoreo hidrometeorológic<text:span text:style-name="T87">o</text:span>, para el control efectivo de las condiciones de la temperie y el clima, la persistencia, intensidad y frecuencia de eventos extremos y sus implicancias locales;</text:p>
      <text:p text:style-name="P18"/>
      <text:p text:style-name="P18"><text:span text:style-name="T100">k) c</text:span>oncientización de la población sobre la necesidad de plantear una nueva conciencia ambiental que permita reducir los efectos nocivos del cambio climático y aumentar la capacidad de adaptación.</text:p>
      <text:p text:style-name="P64"><text:soft-page-break/>Capítulo V</text:p>
      <text:p text:style-name="P66"><text:span text:style-name="T61"><text:s/>información, Difusión y participación</text:span> </text:p>
      <text:p text:style-name="P29"/>
      <text:p text:style-name="P3"><text:span text:style-name="T45">ARTÍCULO 1</text:span><text:span text:style-name="T57">7</text:span><text:span text:style-name="T45"> - Información y difusión. </text:span><text:span text:style-name="T93">La Autoridad de Aplicación </text:span><text:span text:style-name="T102">a </text:span>fin de facilitar la difusión y el acceso a la información, debe realizar las siguientes acciones:</text:p>
      <text:p text:style-name="P3"/>
      <text:p text:style-name="P3">a) <text:span text:style-name="T102">elaboración de un </text:span>informe anual respecto de las acciones realizadas y resultados de las evaluaciones para cumplimentar la presente <text:span text:style-name="T102">l</text:span>ey, el que será remitido a la Legislatura de la Provincia para su conocimiento;</text:p>
      <text:p text:style-name="P3"/>
      <text:p text:style-name="P20">b) planes de comunicación específicos para sectores y actores claves, y creación de redes que faciliten el intercambio de información y experiencias;</text:p>
      <text:p text:style-name="P20"/>
      <text:p text:style-name="P20"><text:span text:style-name="T102">c</text:span>) orientación en la elaboración de proyectos públicos <text:span text:style-name="T103">y</text:span> privados, y en la presentación de solicitudes <text:span text:style-name="T103">ante</text:span> organismos nacionales e internacionales, y <text:span text:style-name="T103">demás</text:span> aspectos relacionados con la ejecución de los mismos;</text:p>
      <text:p text:style-name="P3"/>
      <text:p text:style-name="P3">d) creación de una imagen única <text:span text:style-name="T103">que otorgue </text:span>un sello de identidad para todas sus acciones relacionadas con la adaptación y mitigación al <text:span text:style-name="T103">c</text:span>ambio <text:span text:style-name="T103">c</text:span>limático; <text:span text:style-name="T103">y,</text:span></text:p>
      <text:p text:style-name="P3"/>
      <text:p text:style-name="P3">e) elaboración de materiales divulgativos. </text:p>
      <text:p text:style-name="P29"/>
      <text:p text:style-name="P24"><text:span text:style-name="T45">ARTÍCULO 1</text:span><text:span text:style-name="T58">8</text:span><text:span text:style-name="T45"> - Participación Pública. </text:span>La Autoridad de Aplicación <text:span text:style-name="T104">debe </text:span>desarrollar, promover, fomentar y articular, <text:span text:style-name="T104">como mínimo </text:span>una (1) <text:span text:style-name="T104">vez al </text:span>año, herramientas y canales efectivos de participación pública, foros, encuentros, seminarios, eventos, plataformas, o<text:bookmark text:name="_GoBack"/> paneles de debates, en materia de <text:span text:style-name="T105">c</text:span>ambio <text:span text:style-name="T105">c</text:span>limático.</text:p>
      <text:p text:style-name="P24"/>
      <text:p text:style-name="P24"><text:soft-page-break/></text:p>
      <text:p text:style-name="P24"><text:span text:style-name="T105">Para ello la Autoridad de Aplicación podrá contemplar su realización conjuntamente con Municipalidades y Comunas de la provincia, y asimismo, tener </text:span>alcance nacional e internacional, <text:span text:style-name="T105">pudiendo utilizarse</text:span> modalidades de ejecución <text:s/>virtual <text:s/><text:span text:style-name="T105">o</text:span> presencial, <text:span text:style-name="T105">o ambas conjuntamente</text:span>.</text:p>
      <text:p text:style-name="P21"/>
      <text:p text:style-name="P63">Capítulo VI</text:p>
      <text:p text:style-name="P63">Disposiciones Complementarias</text:p>
      <text:p text:style-name="P29"/>
      <text:p text:style-name="P3"><text:span text:style-name="T45">ARTÍCULO 1</text:span><text:span text:style-name="T59">9</text:span><text:span text:style-name="T45"> – Financiamiento. </text:span><text:span text:style-name="T97">Facúltase </text:span><text:span text:style-name="T94">a la</text:span> Autoridad de Aplicación <text:span text:style-name="T116">a articular </text:span>con organismos nacionales e internacionales, tanto privados como públicos, <text:span text:style-name="T106">la obtención de </text:span>recursos económicos y financieros para llevar adelante las políticas, programa<text:span text:style-name="T115">s</text:span>, acciones <text:span text:style-name="T115">o</text:span> herramienta<text:span text:style-name="T106">s</text:span> para enfrentar el cambio climático, así <text:span text:style-name="T106">como </text:span>también, podrá participar e impulsar programas regionales contra el cambio climático.</text:p>
      <text:p text:style-name="P29"/>
      <text:p text:style-name="P3"><text:span text:style-name="T45">ARTÍCULO </text:span><text:span text:style-name="T59">20</text:span><text:span text:style-name="T45"> - Presupuesto. </text:span>El presupuesto de la Administración Pública Provincial de cada año incorporará el crédito presupuestario necesario para el cumplimiento de la presente ley.</text:p>
      <text:p text:style-name="P29"/>
      <text:p text:style-name="P22"><text:span text:style-name="T45">ARTÍCULO </text:span><text:span text:style-name="T59">21</text:span><text:span text:style-name="T45"> - Cláusula Transitoria primera. </text:span><text:span text:style-name="T98">El Poder Ejecutivo </text:span><text:span text:style-name="T99">debe </text:span><text:span text:style-name="T98">reglamentar la presente ley dentro de los noventa (90) días de su entrada en vigor.</text:span></text:p>
      <text:p text:style-name="P37"/>
      <text:p text:style-name="P22"><text:span text:style-name="T45">ARTÍCULO 2</text:span><text:span text:style-name="T59">2</text:span><text:span text:style-name="T45"> - Cláusula Transitoria Segunda. </text:span><text:span text:style-name="T95">La Autoridad de Aplicación, dentro de los veinte (20) días posteriores a la reglamentación de la presente ley, deberá convocar y constituir la </text:span>Comisión <text:span text:style-name="T107">Provincial de Cambio Climático </text:span>y el Consejo Asesor <text:span text:style-name="T107">de Cambio Climático</text:span> <text:span text:style-name="T107">creados en el </text:span>Capítulo <text:span text:style-name="T107">III de </text:span>la presente <text:span text:style-name="T107">ley, estableciendo</text:span> los procedimientos y reglamentos de funcionamiento internos.</text:p>
      <text:p text:style-name="P35"/>
      <text:p text:style-name="P23"><text:soft-page-break/><text:span text:style-name="T45">ARTÍCULO 2</text:span><text:span text:style-name="T59">3</text:span><text:span text:style-name="T45"> - </text:span>Comuníquese al Poder Ejecuti<text:span text:style-name="T108">vo.</text:span></text:p>
      <text:p text:style-name="P48"/>
      <text:p text:style-name="P24"><text:span text:style-name="T109">Sala de Comisión,</text:span><text:span text:style-name="T110"> </text:span><text:span text:style-name="T90">17 de junio de 2020.-</text:span></text:p>
      <text:p text:style-name="P46"/>
      <text:p text:style-name="P47">FIRMANTES: HYNES – BERMUDEZ – PERALTA – DEL FRADE – MAHMUD – MAYORAZ – REAL.-</text:p>
      <text:p text:style-name="P40"/>
      <text:p text:style-name="P40"/>
      <text:p text:style-name="P41"/>
      <text:p text:style-name="P42"/>
      <text:p text:style-name="P41"/>
      <text:p text:style-name="P40"/>
      <text:p text:style-name="P45"/>
      <text:p text:style-name="P44"/>
      <text:p text:style-name="P44"><text:s/></text:p>
      <text:p text:style-name="P44"/>
      <text:p text:style-name="P4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Droid Sans Mono1" svg:font-family="'Droid Sans Mono'" style:font-family-generic="system" style:font-pitch="variable"/>
    <style:font-face style:name="Mangal1" svg:font-family="Mangal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complex="Mangal1" style:font-family-complex="Mangal" style:font-family-generic-complex="system" style:font-pitch-complex="variable" style:font-size-complex="10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T3" style:family="text">
      <style:text-properties officeooo:rsid="00123c5e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1.27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1.912cm" svg:width="8.386cm" style:rel-width="scale" svg:height="2.062cm" style:rel-height="scale" draw:z-index="1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2020- AÑO DEL BICENT<text:span text:style-name="MT3">E</text:span>NARIO DEL PASO A LA INMORTALIDAD</text:p>
        <text:p text:style-name="MP2">DEL GENERAL MANUEL BELGRANO</text:p>
        <text:p text:style-name="TITEXP"><text:span text:style-name="Fuente_20_de_20_párrafo_20_predeter.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title>Diputadas y Diputados de Santa Fe:</dc:title>
    <meta:initial-creator>AmSavS</meta:initial-creator>
    <meta:creation-date>2009-10-15T12:41:00Z</meta:creation-date>
    <dc:date>2020-10-14T11:48:34.358272347</dc:date>
    <meta:editing-cycles>123</meta:editing-cycles>
    <meta:editing-duration>P1DT4H32M26S</meta:editing-duration>
    <meta:print-date>2020-10-14T11:48:45.701340070</meta:print-date>
    <meta:document-statistic meta:table-count="0" meta:image-count="1" meta:object-count="0" meta:page-count="11" meta:paragraph-count="90" meta:word-count="2086" meta:character-count="13974" meta:non-whitespace-character-count="11921"/>
    <meta:template xlink:type="simple" xlink:actuate="onRequest" xlink:title="" xlink:href="../../../../../../../tmp/mozilla_usuario0350/dl3476518.1ma.odt/Normal"/>
  </office:meta>
</office:document-meta>
</file>